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Textbody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Textbody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Textbody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Textbody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line-height="115%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Textbody" style:family="paragraph">
      <style:paragraph-properties fo:line-height="115%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" style:parent-style-name="Textbody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0" style:parent-style-name="Textbody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1" style:parent-style-name="Textbody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2" style:parent-style-name="Textbody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3" style:parent-style-name="Textbody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4" style:parent-style-name="Textbody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5" style:parent-style-name="Textbody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6" style:parent-style-name="Textbody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7" style:parent-style-name="Textbody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8" style:parent-style-name="Textbody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9" style:parent-style-name="Textbody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50" style:parent-style-name="Textbody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51" style:parent-style-name="Textbody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2" style:parent-style-name="Textbody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53" style:parent-style-name="Textbody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54" style:parent-style-name="Textbody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55" style:parent-style-name="Textbody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56" style:parent-style-name="Textbody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57" style:parent-style-name="Textbody" style:family="paragraph">
      <style:paragraph-properties fo:line-height="115%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0" style:parent-style-name="Textbody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6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6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6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6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2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7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7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7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7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2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8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8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8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8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8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8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8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9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9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92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9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9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9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9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97" style:parent-style-name="Textbody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8" style:parent-style-name="Textbody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9" style:parent-style-name="Textbody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0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02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0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0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0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0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0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0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0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2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2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3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3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3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3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40" style:parent-style-name="Textbody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42" style:parent-style-name="Textbody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5" style:parent-style-name="Textbody" style:family="paragraph">
      <style:paragraph-properties fo:text-indent="-0.375in"/>
      <style:text-properties style:font-name="Times New Roman" style:font-name-complex="Times New Roman" fo:font-size="14pt" style:font-size-asian="14pt" style:font-size-complex="14pt"/>
    </style:style>
    <style:style style:name="P146" style:parent-style-name="Textbody" style:family="paragraph">
      <style:paragraph-properties fo:text-indent="-0.375in"/>
      <style:text-properties style:font-name="Times New Roman" style:font-name-complex="Times New Roman" fo:font-size="14pt" style:font-size-asian="14pt" style:font-size-complex="14pt"/>
    </style:style>
    <style:style style:name="P147" style:parent-style-name="Textbody" style:family="paragraph">
      <style:paragraph-properties fo:text-indent="-0.375in"/>
      <style:text-properties style:font-name="Times New Roman" style:font-name-complex="Times New Roman" fo:font-size="14pt" style:font-size-asian="14pt" style:font-size-complex="14pt"/>
    </style:style>
    <style:style style:name="P148" style:parent-style-name="Textbody" style:family="paragraph">
      <style:paragraph-properties fo:text-indent="-0.375in"/>
      <style:text-properties style:font-name="Times New Roman" style:font-name-complex="Times New Roman" fo:font-size="14pt" style:font-size-asian="14pt" style:font-size-complex="14pt"/>
    </style:style>
    <style:style style:name="P149" style:parent-style-name="Textbody" style:family="paragraph">
      <style:paragraph-properties fo:text-indent="-0.375in"/>
      <style:text-properties style:font-name="Times New Roman" style:font-name-complex="Times New Roman" fo:font-size="14pt" style:font-size-asian="14pt" style:font-size-complex="14pt"/>
    </style:style>
    <style:style style:name="P150" style:parent-style-name="Textbody" style:family="paragraph">
      <style:paragraph-properties fo:text-indent="-0.375in"/>
      <style:text-properties style:font-name="Times New Roman" style:font-name-complex="Times New Roman" fo:font-size="14pt" style:font-size-asian="14pt" style:font-size-complex="14pt"/>
    </style:style>
    <style:style style:name="P151" style:parent-style-name="Textbody" style:family="paragraph">
      <style:paragraph-properties fo:text-indent="-0.375in"/>
      <style:text-properties style:font-name="Times New Roman" style:font-name-complex="Times New Roman" fo:font-size="14pt" style:font-size-asian="14pt" style:font-size-complex="14pt"/>
    </style:style>
    <style:style style:name="P152" style:parent-style-name="Textbody" style:family="paragraph">
      <style:paragraph-properties fo:text-indent="-0.375in"/>
      <style:text-properties style:font-name="Times New Roman" style:font-name-complex="Times New Roman" fo:font-size="14pt" style:font-size-asian="14pt" style:font-size-complex="14pt"/>
    </style:style>
    <style:style style:name="P153" style:parent-style-name="Textbody" style:family="paragraph">
      <style:paragraph-properties fo:text-indent="-0.375in"/>
      <style:text-properties style:font-name="Times New Roman" style:font-name-complex="Times New Roman" fo:font-size="14pt" style:font-size-asian="14pt" style:font-size-complex="14pt"/>
    </style:style>
    <style:style style:name="P154" style:parent-style-name="Textbody" style:family="paragraph">
      <style:paragraph-properties fo:text-indent="-0.375in"/>
      <style:text-properties style:font-name="Times New Roman" style:font-name-complex="Times New Roman" fo:font-size="14pt" style:font-size-asian="14pt" style:font-size-complex="14pt"/>
    </style:style>
    <style:style style:name="P155" style:parent-style-name="Textbody" style:family="paragraph">
      <style:paragraph-properties fo:text-indent="-0.375in"/>
    </style:style>
    <style:style style:name="T1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1" style:parent-style-name="Textbody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2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6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6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6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6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6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6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6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7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7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7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7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7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7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7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7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1" style:parent-style-name="Textbod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8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8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8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9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9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92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9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9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9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9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9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9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9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0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0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02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0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0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0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0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0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0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0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1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1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12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1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1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1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1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1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1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19" style:parent-style-name="Textbody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2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22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2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2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2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2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2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28" style:parent-style-name="Textbody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9" style:parent-style-name="Textbody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0" style:parent-style-name="Textbody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3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3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3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3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3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4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4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42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4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4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4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46" style:parent-style-name="Textbody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4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4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5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5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52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5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5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5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5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5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5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5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6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6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62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6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6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6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6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6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68" style:parent-style-name="Textbody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9" style:parent-style-name="Textbody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0" style:parent-style-name="Textbody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72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7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7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7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7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7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7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7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8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8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82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8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8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8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8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8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8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8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9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9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92" style:parent-style-name="Textbody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9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9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9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9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9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9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30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30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302" style:parent-style-name="Textbody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03" style:parent-style-name="Textbody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04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05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06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07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08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09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10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11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12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13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14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15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16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17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18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19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20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21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22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23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24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25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26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27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28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29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30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31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32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33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34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35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36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37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38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39" style:parent-style-name="Textbody" style:family="paragraph">
      <style:paragraph-properties fo:margin-bottom="0in"/>
    </style:style>
    <style:style style:name="T3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41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4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style-complex="italic" fo:font-size="14pt" style:font-size-asian="14pt" style:font-size-complex="14pt"/>
    </style:style>
    <style:style style:name="P343" style:parent-style-name="Standard" style:family="paragraph">
      <style:paragraph-properties fo:text-align="justify"/>
    </style:style>
    <style:style style:name="T34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P346" style:parent-style-name="Standard" style:family="paragraph">
      <style:paragraph-properties fo:text-align="justify"/>
      <style:text-properties style:font-name="Times New Roman" style:font-name-complex="Times New Roman" style:font-style-complex="italic" fo:font-size="14pt" style:font-size-asian="14pt" style:font-size-complex="14pt"/>
    </style:style>
    <style:style style:name="P347" style:parent-style-name="Standard" style:family="paragraph">
      <style:paragraph-properties fo:text-align="justify"/>
      <style:text-properties style:font-name="Times New Roman" style:font-name-complex="Times New Roman" style:font-style-complex="italic" fo:font-size="14pt" style:font-size-asian="14pt" style:font-size-complex="14pt"/>
    </style:style>
    <style:style style:name="P348" style:parent-style-name="Standard" style:family="paragraph">
      <style:paragraph-properties fo:text-align="justify"/>
      <style:text-properties style:font-name="Times New Roman" style:font-name-complex="Times New Roman" style:font-style-complex="italic" fo:font-size="14pt" style:font-size-asian="14pt" style:font-size-complex="14pt"/>
    </style:style>
    <style:style style:name="P349" style:parent-style-name="Standard" style:family="paragraph">
      <style:paragraph-properties fo:text-align="justify"/>
      <style:text-properties style:font-name="Times New Roman" style:font-name-complex="Times New Roman" style:font-style-complex="italic" fo:font-size="14pt" style:font-size-asian="14pt" style:font-size-complex="14pt"/>
    </style:style>
    <style:style style:name="P350" style:parent-style-name="Standard" style:family="paragraph">
      <style:paragraph-properties fo:text-align="justify"/>
      <style:text-properties style:font-name="Times New Roman" style:font-name-complex="Times New Roman" style:font-style-complex="italic" fo:font-size="14pt" style:font-size-asian="14pt" style:font-size-complex="14pt"/>
    </style:style>
    <style:style style:name="P351" style:parent-style-name="Standard" style:family="paragraph">
      <style:paragraph-properties fo:text-align="justify"/>
      <style:text-properties style:font-name="Times New Roman" style:font-name-complex="Times New Roman" style:font-style-complex="italic" fo:font-size="14pt" style:font-size-asian="14pt" style:font-size-complex="14pt"/>
    </style:style>
    <style:style style:name="P352" style:parent-style-name="Standard" style:family="paragraph">
      <style:paragraph-properties fo:text-align="justify"/>
      <style:text-properties style:font-name="Times New Roman" style:font-name-complex="Times New Roman" style:font-style-complex="italic" fo:font-size="14pt" style:font-size-asian="14pt" style:font-size-complex="14pt"/>
    </style:style>
    <style:style style:name="P35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35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355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5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5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5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59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0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1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2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3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4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5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6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7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3" style:parent-style-name="Standard" style:family="paragraph">
      <style:paragraph-properties fo:text-align="justify"/>
    </style:style>
    <style:style style:name="T3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378" style:parent-style-name="Standard" style:family="paragraph">
      <style:paragraph-properties fo:text-align="justify"/>
    </style:style>
    <style:style style:name="T3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8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1" style:parent-style-name="Standard" style:family="paragraph">
      <style:paragraph-properties fo:text-align="justify"/>
    </style:style>
    <style:style style:name="T3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8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5" style:parent-style-name="Standard" style:family="paragraph">
      <style:paragraph-properties fo:text-align="justify"/>
    </style:style>
    <style:style style:name="T4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Праздничный концерт «Нашим мамам –ласковым и нежным»</text:p>
      <text:p text:style-name="P2">Дата проведения: 06.03.2014.</text:p>
      <text:p text:style-name="Textbody"><text:span text:style-name="T3">Цели:<text:s/></text:span><text:span text:style-name="T4">формировать уважительное отношение к матери, желание помогать ей, воспитывать любовь и уважение<text:s/></text:span><text:span text:style-name="T5">к женщине, матери, помочь детям раскрыть свои способности, творческий потенциал, создать тёплый нравственный климат между матерями и детьми; формировать уважительное отношение семейным ценностям; формировать нравственные ориентиры.</text:span></text:p>
      <text:p text:style-name="Textbody"><text:span text:style-name="T6"><text:s/></text:span><text:span text:style-name="T7">Оборудование:<text:s/></text:span><text:span text:style-name="T8">шары, пла</text:span><text:span text:style-name="T9">каты, рисунки, портреты мам, выполненные учащимися, набор <text:s/>«8 марта» для оформления сцены, гирлянда «8 марта», музыкальное сопровождение.</text:span></text:p>
      <text:p text:style-name="Textbody"><text:span text:style-name="T10">Участники праздничного концерта:<text:s/></text:span><text:span text:style-name="T11">Марченко Л.В. - директор ДК, Мироненко Л.А. - учитель начальных классов, родители — К</text:span><text:span text:style-name="T12">олесникова Л.Н., Головина С.Ю., Кошлакова С.В., учащиеся школы)</text:span></text:p>
      <text:p text:style-name="Textbody"><text:span text:style-name="T13">Организаторы</text:span><text:span text:style-name="T14">: Марченко Л.В., Мироненко Л.А., Матюшенко Н.М.</text:span></text:p>
      <text:p text:style-name="P15">Ведущие: Трифонова Алёна и Марченко Анжелика, 6кл.</text:p>
      <text:p text:style-name="P16"/>
      <text:p text:style-name="P17">Читает Мироненко Л.А.</text:p>
      <text:p text:style-name="Textbody"><text:span text:style-name="T18">Нам хотелось бы в дни весенние,</text:span></text:p>
      <text:p text:style-name="P19">Все невзгоды от вас отвести,</text:p>
      <text:p text:style-name="P20">Кубок солнечного настроения</text:p>
      <text:p text:style-name="P21">Милым женщинам преподнести.</text:p>
      <text:p text:style-name="P22">Чтоб под куполом неба ясного,</text:p>
      <text:p text:style-name="P23">Где мороз на весну сердит,</text:p>
      <text:p text:style-name="P24">У вас дети росли прекрасными,</text:p>
      <text:p text:style-name="P25">Без печали и без обид.</text:p>
      <text:p text:style-name="P26">Чтоб глаза наполнялись радостью,</text:p>
      <text:p text:style-name="P27">Новой свежестью много лет,</text:p>
      <text:p text:style-name="P28">И чтоб жизнь у вас ярче<text:s/>радуги</text:p>
      <text:p text:style-name="Textbody"><text:span text:style-name="T29">Полыхала на целый свет.</text:span></text:p>
      <text:p text:style-name="Textbody"><text:span text:style-name="T30">Ведущий 1</text:span></text:p>
      <text:p text:style-name="Textbody"><text:span text:style-name="T31"><text:s/></text:span><text:span text:style-name="T32">Здравствуйте, уважаемые гости, мамы и бабушки, милые девочки! Весна — это начало новой жизни, это пора любви, солнца и улыбок!</text:span></text:p>
      <text:p text:style-name="Textbody"><text:span text:style-name="T33">Ведущий 2</text:span></text:p>
      <text:p text:style-name="P34"><text:span text:style-name="T35">Сегодня мы собрались здесь, чтобы отметить праздник мам и бабушек. Мы<text:s/></text:span><text:span text:style-name="T36">выражаем вам огромное почтение, уважение и любовь!</text:span></text:p>
      <text:p text:style-name="P37"><text:span text:style-name="T38">Ученик (Трофимов Егор, 4кл.)</text:span></text:p>
      <text:p text:style-name="P39">Что за праздник готовится тут?</text:p>
      <text:soft-page-break/>
      <text:p text:style-name="P40">Видно, почётные гости придут?</text:p>
      <text:p text:style-name="P41">Может, придут генералы?</text:p>
      <text:p text:style-name="P42">Нет!</text:p>
      <text:p text:style-name="P43">Может, герой, облетевший весь свет?</text:p>
      <text:p text:style-name="P44">Нет!</text:p>
      <text:p text:style-name="P45">Может, придут адмиралы?</text:p>
      <text:p text:style-name="P46">Нет!</text:p>
      <text:p text:style-name="P47">Гадать понапрасну бросьте,</text:p>
      <text:p text:style-name="P48">Смотрите, вот они — гости!</text:p>
      <text:p text:style-name="P49">Почётные, важные самые -</text:p>
      <text:p text:style-name="P50">Здравствуйте, мамы!</text:p>
      <text:p text:style-name="P51">Ученик (Мехоношин Матвей, 4кл.)</text:p>
      <text:p text:style-name="P52">Сегодня праздник самый лучший,</text:p>
      <text:p text:style-name="P53">Сегодня праздник наших мам!</text:p>
      <text:p text:style-name="P54">Ушли подальше злые тучи,</text:p>
      <text:p text:style-name="P55">И солнце улыбнулось нам.</text:p>
      <text:p text:style-name="P56"/>
      <text:p text:style-name="P57"><text:span text:style-name="T58">Песня «Мамочка» (Колесников Ром</text:span><text:span text:style-name="T59">а, 4кл.)</text:span></text:p>
      <text:p text:style-name="P60"/>
      <text:p text:style-name="Textbody"><text:span text:style-name="T61">Ведущий</text:span><text:span text:style-name="T62"><text:s/></text:span><text:span text:style-name="T63">1</text:span></text:p>
      <text:p text:style-name="P64">День весны стучится в дверь!</text:p>
      <text:p text:style-name="P65">Открывайте сердце счастью!</text:p>
      <text:p text:style-name="P66">Мы поздравим вас теперь,</text:p>
      <text:p text:style-name="P67">Миновали, чтоб ненастья!</text:p>
      <text:p text:style-name="P68"/>
      <text:p text:style-name="Textbody"><text:span text:style-name="T69">Ведущий</text:span><text:span text:style-name="T70"><text:s/></text:span><text:span text:style-name="T71">2</text:span></text:p>
      <text:p text:style-name="P72">Чтоб любовь царила в мире,</text:p>
      <text:p text:style-name="P73">Чтоб все было словно в панораме —</text:p>
      <text:p text:style-name="P74">Так красиво, так шикарно, мило</text:p>
      <text:p text:style-name="P75">С праздником, девчонки,<text:s/>мамы!</text:p>
      <text:p text:style-name="P76"/>
      <text:p text:style-name="Textbody"><text:span text:style-name="T77">Выступление детей ГКП (воспитатель Мажукина Т.А.)</text:span></text:p>
      <text:p text:style-name="P78"/>
      <text:p text:style-name="Textbody"><text:span text:style-name="T79">Ведущий 1</text:span></text:p>
      <text:soft-page-break/>
      <text:p text:style-name="P80"><text:s/>Дорогие наши девочки, мамы и бабушки, поздравляем вас с 8 марта — Международным женским днем. Этот день всегда прославлял, и будет прославлять женщину — труженицу, женщину — маму, создательницу и хранительницу очага.</text:p>
      <text:p text:style-name="Textbody"><text:span text:style-name="T81">Ведущий 2</text:span></text:p>
      <text:p text:style-name="P82">Только мама способна так искренне и бескорыстно любить. Только материнская любовь сможет согреть в стужу, помочь в трудную минуту, вдохновить на подвиги. Мама — это великое слово!</text:p>
      <text:p text:style-name="P83">Ученица (Мехтиева Лиза, 11кл.)</text:p>
      <text:p text:style-name="P84">Мама!<text:s/>В этом слове солнца свет!</text:p>
      <text:p text:style-name="P85">Мама! Лучше слова в мире нет.</text:p>
      <text:p text:style-name="P86">Мама! Кто роднее, чем она?</text:p>
      <text:p text:style-name="P87">Мама! У нее в глазах весна!</text:p>
      <text:p text:style-name="P88">Мама! На земле добрее всех.</text:p>
      <text:p text:style-name="P89">Мама! Дарит сказки, дарит смех.</text:p>
      <text:p text:style-name="P90">Мама! Из-за нас порой грустит,</text:p>
      <text:p text:style-name="P91">Мама! Пожалеет и простит!</text:p>
      <text:p text:style-name="P92">Мама! В этом слове солнца свет!</text:p>
      <text:p text:style-name="P93">Мама! Лучше слова в мире нет.</text:p>
      <text:p text:style-name="P94">Мама! Льется песенка ручьем.</text:p>
      <text:p text:style-name="P95">Мама! Это мы о ней поем.</text:p>
      <text:p text:style-name="P96"/>
      <text:p text:style-name="P97">Песня «Косолапый дождь» (Марченко Анжелика, 6кл.)</text:p>
      <text:p text:style-name="P98"/>
      <text:p text:style-name="P99">Девочка (Арсентьев Данила, 4кл.)</text:p>
      <text:p text:style-name="P100">Маме можно без стыда</text:p>
      <text:p text:style-name="P101">Дать медаль "Герой труда".</text:p>
      <text:p text:style-name="P102">Все дела ее не счесть:</text:p>
      <text:p text:style-name="P103">Даже<text:s/>некогда присесть –</text:p>
      <text:p text:style-name="P104">И готовит, и стирает,</text:p>
      <text:p text:style-name="P105">На ночь сказку почитает,</text:p>
      <text:p text:style-name="P106">А с утра с большой охотой</text:p>
      <text:p text:style-name="P107">Ходит мама на работу,</text:p>
      <text:p text:style-name="P108">А потом по магазинам.</text:p>
      <text:p text:style-name="P109">Нет, без мамы не прожить нам.</text:p>
      <text:p text:style-name="P110">Надо маме помогать</text:p>
      <text:p text:style-name="P111">И ничем не огорчать!</text:p>
      <text:soft-page-break/>
      <text:p text:style-name="P112">Мамой очень просто быть,</text:p>
      <text:p text:style-name="P113">Лишь с утра до ночи.</text:p>
      <text:p text:style-name="P114">Папе<text:s/>надо говорить:</text:p>
      <text:p text:style-name="P115">“Я устала очень!”</text:p>
      <text:p text:style-name="P116">Нет, не трудно мамой быть:</text:p>
      <text:p text:style-name="P117">Раз – готов обед!</text:p>
      <text:p text:style-name="P118">Ну, посуду взять помыть –</text:p>
      <text:p text:style-name="P119">Дел ведь больше нет,</text:p>
      <text:p text:style-name="P120">Между прочим, постирать.</text:p>
      <text:p text:style-name="P121">Сшить чего-нибудь,</text:p>
      <text:p text:style-name="P122">Если веник в руки взять,</text:p>
      <text:p text:style-name="P123">Можно отдохнуть,</text:p>
      <text:p text:style-name="P124">Мне косички заплести,</text:p>
      <text:p text:style-name="P125">Книжку почитать,</text:p>
      <text:p text:style-name="P126">Брата<text:s/>в садик отвести,</text:p>
      <text:p text:style-name="P127">Папе шарф связать…</text:p>
      <text:p text:style-name="P128">Я помочь решила ей</text:p>
      <text:p text:style-name="P129">И скажу вам прямо:</text:p>
      <text:p text:style-name="P130">Нет работы тяжелей,</text:p>
      <text:p text:style-name="P131">Чем работать мамой!</text:p>
      <text:p text:style-name="Textbody"><text:span text:style-name="T132">Ведущий 1</text:span></text:p>
      <text:p text:style-name="P133">Наши мамы имеют ещё одну профессию - хозяйка дома. Дом держится на маме. Они ухаживают за детьми и мужем, готовят, убираются и очень многое умеют делать.</text:p>
      <text:p text:style-name="Textbody"><text:span text:style-name="T134">Ведущий 2</text:span></text:p>
      <text:p text:style-name="P135">А вы знаете, что в течение года мамы вымывают 18 000 ножей, вилок и ложек, 13 000 тарелок, 8 000 чашек.</text:p>
      <text:p text:style-name="P136">Ведущий 1</text:p>
      <text:p text:style-name="P137"><text:s/>Общий вес посуды, которую наши мамы переносят из кухонного шкафа до обеденного стола и обратно, за год достигает 5 тонн.</text:p>
      <text:p text:style-name="Textbody"><text:span text:style-name="T138">Ведущий 2</text:span></text:p>
      <text:p text:style-name="P139"><text:s/>В течение года наши мамы проходят за покупками больше 2.000 км.</text:p>
      <text:p text:style-name="P140">Ведущий 1</text:p>
      <text:p text:style-name="P141"><text:s/>Мама, мамочка. Сколько тепла таит это слово! Материнская любовь способна греть нас всегда, потому что дети – самое дорогое для матери. Мама – первый учитель<text:s/>и друг, она всегда поймет, утешит, поможет.</text:p>
      <text:p text:style-name="P142">Ведущий 2</text:p>
      <text:soft-page-break/>
      <text:p text:style-name="Textbody"><text:span text:style-name="T143"><text:s text:c="2"/></text:span><text:span text:style-name="T144"><text:s/>За день до рождения ребенок спросил у Бога:</text:span></text:p>
      <text:p text:style-name="P145"><text:s text:c="10"/>- Я не знаю, что я должен делать в этом Мире.</text:p>
      <text:p text:style-name="P146"><text:s text:c="10"/>Бог ответил:</text:p>
      <text:p text:style-name="P147"><text:s text:c="9"/>- Я подарю тебе Ангела, который всегда будет рядом с тобой.</text:p>
      <text:p text:style-name="P148"><text:s text:c="9"/>- Но я не понимаю его язык...</text:p>
      <text:p text:style-name="P149"><text:s text:c="9"/>- Ангел будет учить тебя своему языку.</text:p>
      <text:p text:style-name="P150"><text:s text:c="10"/>Он будет охранять тебя от всех бед.</text:p>
      <text:p text:style-name="P151"><text:s text:c="9"/>- Как и когда я должен вернуться к тебе?</text:p>
      <text:p text:style-name="P152"><text:s text:c="9"/>- Твой Ангел скажет тебе всё.</text:p>
      <text:p text:style-name="P153"><text:s text:c="8"/>- А как зовут моего Ангела?</text:p>
      <text:p text:style-name="P154"><text:s text:c="8"/>-Ты будешь называть его: MAMA...</text:p>
      <text:p text:style-name="P155"><text:span text:style-name="T156"><text:s text:c="7"/>Ведущий 1</text:span></text:p>
      <text:p text:style-name="Textbody"><text:span text:style-name="T157">Слова мама, мать – одни из самых древних на Земле. Они почти одинаково звучат на языках разных народов. Сколько тепла таит слово, которым называют самого близкого, дорогого и единственного<text:s/></text:span><text:span text:style-name="T158">человека!</text:span></text:p>
      <text:p text:style-name="Textbody"><text:span text:style-name="T159">Ведущий 2</text:span></text:p>
      <text:p text:style-name="Textbody"><text:span text:style-name="T160"><text:s/>Но ведь и бабушки — тоже мамы, мамы наших пап и мам. Их тоже, несомненно, стоит поздравить с этим замечательным праздником!</text:span></text:p>
      <text:p text:style-name="P161">Ученик (Колесников Рома, 4кл.)</text:p>
      <text:p text:style-name="P162">В этот мартовский денёк</text:p>
      <text:p text:style-name="P163">Мы гостей позвали,</text:p>
      <text:p text:style-name="P164">Мам и бабушек своих усадили в зале.</text:p>
      <text:p text:style-name="P165">Милых бабушек и мам,</text:p>
      <text:p text:style-name="P166">Женщин всех на свете</text:p>
      <text:p text:style-name="P167">С этим праздником большим</text:p>
      <text:p text:style-name="P168">Поздравляют дети.</text:p>
      <text:p text:style-name="P169">Мы и песни поём, и стихи читаем,</text:p>
      <text:p text:style-name="P170">С женским днём, с женским днём</text:p>
      <text:p text:style-name="P171">Мы вас поздравляем!</text:p>
      <text:p text:style-name="Textbody"><text:span text:style-name="T172">Ученица (Пожидаева Алёна, 4кл.)</text:span></text:p>
      <text:p text:style-name="P173">От души споем сейчас</text:p>
      <text:p text:style-name="P174">Песню, бабушки, для вас.</text:p>
      <text:p text:style-name="P175">О<text:s/>красивых, дорогих,</text:p>
      <text:p text:style-name="P176">Милых, добрых и родных.</text:p>
      <text:p text:style-name="P177">Пусть узнает целый свет,</text:p>
      <text:p text:style-name="P178">Что добрей Вас, в мире нет!</text:p>
      <text:p text:style-name="P179"/>
      <text:soft-page-break/>
      <text:p text:style-name="Textbody"><text:span text:style-name="T180">Песня «Первые цветы» (Письменная Даша, 2кл.)</text:span></text:p>
      <text:p text:style-name="P181"/>
      <text:p text:style-name="Textbody"><text:span text:style-name="T182">(Стихи читают учащиеся 5 класса)</text:span></text:p>
      <text:p text:style-name="Textbody"><text:span text:style-name="T183">Ну-ка, полюбуйся, как</text:span><text:span text:style-name="T184"><text:s/></text:span><text:span text:style-name="T185"><text:s/>светло кругом,</text:span></text:p>
      <text:p text:style-name="P186">Зимние сосульки тают за окном.</text:p>
      <text:p text:style-name="P187">Март идёт<text:s/>упрямо,</text:p>
      <text:p text:style-name="P188">Раздвигая лёд.</text:p>
      <text:p text:style-name="P189">И в подарок мамам солнышко несёт.</text:p>
      <text:p text:style-name="P190"/>
      <text:p text:style-name="P191">От чистого сердца</text:p>
      <text:p text:style-name="P192">Простыми словами</text:p>
      <text:p text:style-name="P193">Давайте, друзья, потолкуем о маме.</text:p>
      <text:p text:style-name="P194">Мы любим её как хорошего друга</text:p>
      <text:p text:style-name="P195">За то, что у нас с нею все сообща,</text:p>
      <text:p text:style-name="P196">За то, что когда нам становится туго,</text:p>
      <text:p text:style-name="P197">Мы можем всплакнуть у родного плеча.</text:p>
      <text:p text:style-name="P198"/>
      <text:p text:style-name="P199">Мы любим её и за то, что порою</text:p>
      <text:p text:style-name="P200">Становятся строже в морщинках глаза,</text:p>
      <text:p text:style-name="P201">Но стоит с повинной прийти головою</text:p>
      <text:p text:style-name="P202">Исчезнут морщинки, умчится гроза.</text:p>
      <text:p text:style-name="P203"/>
      <text:p text:style-name="P204">За то, что всегда без утайки и прямо</text:p>
      <text:p text:style-name="P205">Мы можем доверить ей сердце своё,</text:p>
      <text:p text:style-name="P206">И просто за то, что она наша мама,</text:p>
      <text:p text:style-name="P207">Мы крепко и нежно мы любим её.</text:p>
      <text:p text:style-name="P208"/>
      <text:p text:style-name="P209">Мама-слово дорогое,</text:p>
      <text:p text:style-name="P210">В слове том тепло и свет!</text:p>
      <text:p text:style-name="P211">В славный день 8 марта</text:p>
      <text:p text:style-name="P212">Нашим мамам — наш привет.</text:p>
      <text:p text:style-name="P213"/>
      <text:p text:style-name="P214">Пусть звенят повсюду песни</text:p>
      <text:p text:style-name="P215">Про любимых наших мам.</text:p>
      <text:p text:style-name="P216">Мы за всё, за всё, родные,</text:p>
      <text:p text:style-name="P217">Говорим: «Спасибо вам!»</text:p>
      <text:p text:style-name="P218"/>
      <text:p text:style-name="P219"><text:s/>(Сырьев Максим, 4кл.)</text:p>
      <text:p text:style-name="P220">И<text:s/>в работе нет красивей</text:p>
      <text:p text:style-name="P221">Мам отважных, боевых!</text:p>
      <text:p text:style-name="P222">Всё, что папы не осилят,</text:p>
      <text:p text:style-name="P223">Мамы сделают за них!</text:p>
      <text:p text:style-name="P224">Хоть и манят нас просторы,</text:p>
      <text:p text:style-name="P225">Мы от мамы ни на шаг!</text:p>
      <text:p text:style-name="P226">С папой сможем... сдвинуть горы,</text:p>
      <text:p text:style-name="P227">Если мама скажет, как!</text:p>
      <text:p text:style-name="P228"/>
      <text:p text:style-name="P229">Песня «Про маму» (учащиеся 5 кл.)</text:p>
      <text:p text:style-name="P230"/>
      <text:p text:style-name="Textbody"><text:span text:style-name="T231">Старшеклассница (Пушкарё</text:span><text:span text:style-name="T232">ва Таня, 11кл.)</text:span></text:p>
      <text:p text:style-name="Textbody"><text:span text:style-name="T233">(Вальс для мамы. <text:s text:c="2"/>Муз.О.Егоровой, <text:s/>сл.Т.курбатовой)</text:span></text:p>
      <text:p text:style-name="P234">Нет никого моей мамы дороже,</text:p>
      <text:p text:style-name="P235">Нет никого справедливей и строже,</text:p>
      <text:p text:style-name="P236">Нет никого моей мамы добрей,</text:p>
      <text:p text:style-name="P237">Ласковой мамочки милой моей.</text:p>
      <text:p text:style-name="P238">Как я люблю её тёплые руки,</text:p>
      <text:p text:style-name="P239">Тихого голоса нежные звуки.</text:p>
      <text:p text:style-name="P240">С мамой и<text:s/>солнце нам светит сильней,</text:p>
      <text:p text:style-name="P241">Холодно в мире без мамы моей.</text:p>
      <text:p text:style-name="P242">Кто пожалеет и кто обогреет,</text:p>
      <text:p text:style-name="P243">Ночи не спит, когда все мы болеем?</text:p>
      <text:p text:style-name="P244">Нет никого в целом мире родней</text:p>
      <text:p text:style-name="P245">Мамы единственной милой моей.</text:p>
      <text:p text:style-name="P246">Ведущая 1</text:p>
      <text:p text:style-name="P247">С едва заметной сединой</text:p>
      <text:p text:style-name="P248">На тёмно-русой прядке</text:p>
      <text:p text:style-name="P249">Стоит она перед<text:s/>тобой,</text:p>
      <text:p text:style-name="P250">Сложив стопой тетрадки.</text:p>
      <text:p text:style-name="P251">Мы замечаем не всегда,</text:p>
      <text:p text:style-name="P252">как много нам забот</text:p>
      <text:p text:style-name="P253">И терпеливого труда</text:p>
      <text:p text:style-name="P254">Учитель отдаёт.</text:p>
      <text:soft-page-break/>
      <text:p text:style-name="P255">Она наш первый капитан:</text:p>
      <text:p text:style-name="P256">Ты курс свой верный знаешь,</text:p>
      <text:p text:style-name="P257">То Волго-Дон, то океан</text:p>
      <text:p text:style-name="P258">Ты с нею открываешь.</text:p>
      <text:p text:style-name="P259">А цифры под её рукой,</text:p>
      <text:p text:style-name="P260">Разумные, живые,</text:p>
      <text:p text:style-name="P261">Встав, как<text:s/>бойцы, смыкают строй,</text:p>
      <text:p text:style-name="P262">Шеренги боевые.</text:p>
      <text:p text:style-name="P263">И любишь ты, как он, как я,</text:p>
      <text:p text:style-name="P264">Её- и скажем прямо:</text:p>
      <text:p text:style-name="P265">Она — вторая мать твоя.</text:p>
      <text:p text:style-name="P266">А кто дороже мамы?</text:p>
      <text:p text:style-name="P267"/>
      <text:p text:style-name="P268">Звучит песня для учителей «Родители» (Марченко Л.В.)</text:p>
      <text:p text:style-name="P269"/>
      <text:p text:style-name="P270">(Стихотворение читает Пожидаева Алёна, 4 класс)</text:p>
      <text:p text:style-name="P271">Сегодня день особенный.</text:p>
      <text:p text:style-name="P272">Сегодня праздник мам.</text:p>
      <text:p text:style-name="P273">Звенят ручьи весенние</text:p>
      <text:p text:style-name="P274">И подпевают нам.</text:p>
      <text:p text:style-name="P275">Кричат грачи проворные,</text:p>
      <text:p text:style-name="P276">Рассевшись по ветвям.</text:p>
      <text:p text:style-name="P277">Всё ярче светит солнышко</text:p>
      <text:p text:style-name="P278">В честь наших добрых мам.</text:p>
      <text:p text:style-name="P279">8 марта - день торжественный,</text:p>
      <text:p text:style-name="P280">День радости и красоты.</text:p>
      <text:p text:style-name="P281">На всей земле он дарит женщинам</text:p>
      <text:p text:style-name="P282">Свои улыбки<text:s/>и цветы.</text:p>
      <text:p text:style-name="P283">В каждом доме нынче спрятаны</text:p>
      <text:p text:style-name="P284">Дары для бабушек и мам,</text:p>
      <text:p text:style-name="P285">Подарки сделаны ребятами</text:p>
      <text:p text:style-name="P286">Тайком и с папой пополам.</text:p>
      <text:p text:style-name="P287">8 марта - день чудесный</text:p>
      <text:p text:style-name="P288">Пришёл с весенним солнцем к нам</text:p>
      <text:p text:style-name="P289">Звените, радостные песни,-</text:p>
      <text:p text:style-name="P290">Сегодня праздник наших мам. <text:s text:c="3"/>(Е.Серова)</text:p>
      <text:p text:style-name="P291"/>
      <text:p text:style-name="P292">Ведущая 2</text:p>
      <text:p text:style-name="P293">Девчонки и мальчишки,</text:p>
      <text:p text:style-name="P294">Давайте вместе с нами</text:p>
      <text:p text:style-name="P295">Спасибо скажем бабушке,</text:p>
      <text:p text:style-name="P296">Спасибо скажем маме.</text:p>
      <text:p text:style-name="P297">Давайте мам и бабушек</text:p>
      <text:p text:style-name="P298">Поздравим с женским днём,</text:p>
      <text:p text:style-name="P299">Для них сегодня радостно</text:p>
      <text:p text:style-name="P300">Мы песенку споём.</text:p>
      <text:p text:style-name="P301"/>
      <text:p text:style-name="P302">Песня «8 Марта» (Трифонова Алёна, 6 кл.)</text:p>
      <text:p text:style-name="P303">(Стихотворение читает Бутов Матвей, 4кл.)</text:p>
      <text:p text:style-name="P304">1.Сегодня праздник взрослых женщин,</text:p>
      <text:p text:style-name="P305">Но кто же будет возражать,</text:p>
      <text:p text:style-name="P306">Что наших девочек мы тоже</text:p>
      <text:p text:style-name="P307">Сегодня будем поздравлять.</text:p>
      <text:p text:style-name="P308"/>
      <text:p text:style-name="P309">2.Мальчишек верные подружки</text:p>
      <text:p text:style-name="P310">Без них бы жизнь была скучней,</text:p>
      <text:p text:style-name="P311">Ведь в душах их веселый лучик</text:p>
      <text:p text:style-name="P312">Жизнь нашу делает светлей.</text:p>
      <text:p text:style-name="P313"/>
      <text:p text:style-name="P314">3. Сегодня собрались<text:s/>мы в классе,</text:p>
      <text:p text:style-name="P315">Чтоб девочек наших поздравить,</text:p>
      <text:p text:style-name="P316">Мы много, девчонки, хотим вам сказать,</text:p>
      <text:p text:style-name="P317">Хихиканье просим отставить!</text:p>
      <text:p text:style-name="P318"/>
      <text:p text:style-name="P319">4. Мы учимся с вами не первый уж день</text:p>
      <text:p text:style-name="P320">И вот что заметить успели:</text:p>
      <text:p text:style-name="P321">Вертеться у зеркала всем вам не лень</text:p>
      <text:p text:style-name="P322">В любой день в течение недели.</text:p>
      <text:p text:style-name="P323"/>
      <text:p text:style-name="P324">5. В футбол вы играете чуть хуже нас,</text:p>
      <text:p text:style-name="P325">Глазами «стреляете» лучше,</text:p>
      <text:p text:style-name="P326">Готовые <text:s/>смеяться в день тысячу раз,</text:p>
      <text:p text:style-name="P327">Ваш смех, словно солнечный лучик.</text:p>
      <text:p text:style-name="P328"/>
      <text:p text:style-name="P329">6. Желаем вам счастья, добра и побед,</text:p>
      <text:p text:style-name="P330">Здоровья, удачи, внимания,</text:p>
      <text:p text:style-name="P331">Пусть будет теплом каждый день ваш согрет,</text:p>
      <text:p text:style-name="P332">Исполнятся ваши<text:s/>желанья.</text:p>
      <text:p text:style-name="P333"/>
      <text:p text:style-name="P334">7. Еще мы сегодня сказать вам хотим:</text:p>
      <text:soft-page-break/>
      <text:p text:style-name="P335">Простите за наши приколы,</text:p>
      <text:p text:style-name="P336">Без наших девчонок мы очень грустим.</text:p>
      <text:p text:style-name="P337">Вместе: Вы все – украшение школы!</text:p>
      <text:p text:style-name="P338"/>
      <text:p text:style-name="P339"><text:span text:style-name="T340">Песня «Далеко от мамы» (Калинина Саша, 1кл.)</text:span></text:p>
      <text:p text:style-name="P341"/>
      <text:p text:style-name="P342">Ведущая 2</text:p>
      <text:p text:style-name="P343"><text:span text:style-name="T344">Мама – великое слово! Она подарила нам небо, звезды,<text:s/></text:span><text:span text:style-name="T345">сердце, способное радоваться и страдать.</text:span></text:p>
      <text:p text:style-name="P346">Для матери все дети дороги, обо всех болит душа, сколько бы лет ни было детям – пять, двадцать пять или пятьдесят! Она всегда оказывается с тем, кому сейчас трудно!</text:p>
      <text:p text:style-name="P347">Жизнь есть жизнь. Дети вырастают и улетают из родительского гнезда. Обзаводятся своими семьями, уже растят своих детей. И наши мамы как бы в тени. Но они все понимают. И не в обиде на детей. Им только надо, чтобы у нас, у детей, было все хорошо, чтобы все были здоровы.</text:p>
      <text:p text:style-name="P348">Где бы мы ни были, мы всегда чувствуем на себе материнский взгляд. Скажите тихо «Мама!» и вы почувствуете, как чаще забилось сердце.</text:p>
      <text:p text:style-name="P349">Вы услышите родной озабоченный голос: «Здравствуй, дочка! Здравствуй, сынок! Как я давно вас жду!»</text:p>
      <text:p text:style-name="P350">Отложите в сторону все свои дела и дайте матери весточку, обнимите ее, позвоните, придите и поговорите с ней. Или прикройте глаза, если писать и звонить уже некуда. Она обязательно придет, погладит вас по голове, успокоит. Потому что она – Мать.</text:p>
      <text:p text:style-name="P351">Низкий поклон вам – наши Мамы!</text:p>
      <text:p text:style-name="P352"/>
      <text:p text:style-name="P353">Песня «Пойдёшь и не воротишься» (Колесникова Л.Н.)</text:p>
      <text:p text:style-name="P354"/>
      <text:p text:style-name="P355">Ведущий 2</text:p>
      <text:p text:style-name="P356"><text:s text:c="2"/>Международный день 8 Марта - радостный праздник всех людей. В этот день каждый старается сделать приятно своей маме, бабушке, сестре, а школьники, кроме того, и учительнице. Но это не значит, что только в этот день необходимо дарить что-то необычное, говорить ласковые слова, получать в школе отличные отметки, чтобы порадовать близких людей, мы это стараемся <text:s/>делать каждый день. Пусть у нас это не всегда получается, но не обижайтесь на нас мамы. Мы стараемся! Ведь вы знаете, что мы<text:s/>вас очень любим и уважаем.</text:p>
      <text:p text:style-name="P357"><text:s text:c="2"/>С праздником вас, дорогие мамы!</text:p>
      <text:p text:style-name="P358"/>
      <text:p text:style-name="P359">Песня «Пойте, птахи, песенки» (Колесникова Л.Н.)</text:p>
      <text:p text:style-name="P360">Стихотворение «Сердце маленькое упрямо...» (Д. Яндиева) (читает Пушкарёва Татьяна, 11 кл.)</text:p>
      <text:p text:style-name="P361"/>
      <text:p text:style-name="P362">Песня «Материнская молитва» (Головина С.Ю.)</text:p>
      <text:p text:style-name="P363"/>
      <text:p text:style-name="P364">Стихотворение «Не обижайте матерей» (В.Гин) (Мехтиева Елизавета, 11кл.)</text:p>
      <text:p text:style-name="P365"/>
      <text:p text:style-name="P366">Песня «Оранжевое небо» (Калинина Саша, 1 кл.)</text:p>
      <text:p text:style-name="P367"/>
      <text:p text:style-name="Standard"><text:span text:style-name="T368">Песня «Моя мама» (Письменный Влад, ГКП и Письменная Даша, 2кл.)</text:span></text:p>
      <text:p text:style-name="P369"/>
      <text:p text:style-name="Standard"><text:span text:style-name="T370">Ведущий 1</text:span></text:p>
      <text:p text:style-name="Standard"><text:span text:style-name="T371"><text:s/>На белом свете есть слова, которые мы называем святыми. И од</text:span><text:span text:style-name="T372">но из таких святых, ласковых, теплых слов — слово «мама». Чаще всего это слово говорит ребенок. «Мама», «Мамочка», «Мамуля».</text:span></text:p>
      <text:p text:style-name="P373"><text:span text:style-name="T374">Услышав это слово, улыбнется взрослый, хмурый человек и повторит «Мама». Это слово несет в себе тепло материнских рук, материнского</text:span><text:span text:style-name="T375"><text:s/>слова, материнской души.</text:span></text:p>
      <text:p text:style-name="P376">Как признание в любви, в знак нашей глубокой благодарности вам за все хорошее, светлое, доброе, мы подарили вам эти минуты, минуты радости, любви и тепла.</text:p>
      <text:p text:style-name="P377"/>
      <text:p text:style-name="P378"><text:span text:style-name="T379">Песня «Маме» <text:s/>(поют все артисты)</text:span></text:p>
      <text:p text:style-name="P380"/>
      <text:p text:style-name="P381"><text:span text:style-name="T382">(читает Мироненко Л.А.)</text:span></text:p>
      <text:p text:style-name="P383">Отшумит и умчится любая беда,</text:p>
      <text:p text:style-name="P384">Как весенней порою грохочущий гром.</text:p>
      <text:p text:style-name="P385">Если с вами она, если рядом она</text:p>
      <text:p text:style-name="P386">Человек, на котором держится дом.</text:p>
      <text:p text:style-name="P387"/>
      <text:p text:style-name="P388">Может ей тридцать три или семьдесят три -</text:p>
      <text:p text:style-name="P389">Сколько б ни было ей, возраст тут ни при чём:</text:p>
      <text:p text:style-name="P390">В беспокойстве, в делах от зари до зари</text:p>
      <text:p text:style-name="P391">Человек, на<text:s/>котором держится дом.</text:p>
      <text:p text:style-name="P392"/>
      <text:p text:style-name="P393">Муж её — генерал, космонавт иль поэт,</text:p>
      <text:p text:style-name="P394">Может быть он министром, шахтёром, врачом -</text:p>
      <text:p text:style-name="P395">Всех главнее она, в том сомнения нет,</text:p>
      <text:p text:style-name="P396">Человек, на котором держится дом.</text:p>
      <text:p text:style-name="P397"/>
      <text:p text:style-name="P398">Очень редко, но всё же бывает больна,</text:p>
      <text:p text:style-name="P399">И тогда всё вокруг кувырком, кверху<text:s/>дном,</text:p>
      <text:p text:style-name="P400">Потому что она, потому что она -</text:p>
      <text:p text:style-name="P401">Человек, на котором держится дом.</text:p>
      <text:p text:style-name="P402"/>
      <text:p text:style-name="P403">Нас куда-то уносит стремительный век,</text:p>
      <text:p text:style-name="P404">В суете мы порой забываем о том,</text:p>
      <text:p text:style-name="P405">Что она не фундамент, она — человек,</text:p>
      <text:p text:style-name="P406">Человек, на котором держится дом.</text:p>
      <text:p text:style-name="P407"/>
      <text:p text:style-name="P408">Чтобы было и в сердце и в доме светло,</text:p>
      <text:p text:style-name="P409">На её доброту отвечайте добром.</text:p>
      <text:p text:style-name="P410">Пусть всегда ощущает любовь и тепло</text:p>
      <text:p text:style-name="P411">Человек, на котором держится дом.</text:p>
      <text:p text:style-name="P412"/>
      <text:p text:style-name="P413"/>
      <text:p text:style-name="P414"/>
      <text:p text:style-name="P415"><text:span text:style-name="T416">Спасибо за внимание. Всего Вам светлого и доброго, наши родные мамы и бабушки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Названиеобъекта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54in" fo:margin-left="0.7875in" fo:margin-bottom="0.24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юлия</dc:creator>
    <meta:creation-date>2014-03-01T15:05:00Z</meta:creation-date>
    <dc:date>2014-03-18T15:10:00Z</dc:date>
    <meta:print-date>2014-03-04T18:10:00Z</meta:print-date>
    <meta:template xlink:href="Normal" xlink:type="simple"/>
    <meta:editing-cycles>11</meta:editing-cycles>
    <meta:editing-duration>PT13800S</meta:editing-duration>
    <meta:document-statistic meta:page-count="11" meta:paragraph-count="26" meta:word-count="1994" meta:character-count="13337" meta:row-count="94" meta:non-whitespace-character-count="11369"/>
  </office:meta>
</office:document-meta>
</file>